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25in" fo:text-indent="-0.37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5in" fo:text-indent="-0.37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2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5in" fo:text-indent="-0.37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5in" fo:text-indent="-0.37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5in" fo:text-indent="-0.3722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9652in"/>
    </style:style>
    <style:style style:name="TableColumn31" style:family="table-column">
      <style:table-column-properties style:column-width="1.3812in"/>
    </style:style>
    <style:style style:name="TableColumn32" style:family="table-column">
      <style:table-column-properties style:column-width="0.7437in"/>
    </style:style>
    <style:style style:name="TableColumn33" style:family="table-column">
      <style:table-column-properties style:column-width="1.4in"/>
    </style:style>
    <style:style style:name="TableColumn34" style:family="table-column">
      <style:table-column-properties style:column-width="2.1958in"/>
    </style:style>
    <style:style style:name="Table29" style:family="table">
      <style:table-properties style:width="6.6861in" style:rel-width="100%" fo:margin-left="0in" table:align="left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 style:min-row-height="0.4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text-scale="86%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Row68" style:family="table-row">
      <style:table-row-properties style:min-row-height="1.0534in"/>
    </style:style>
    <style:style style:name="P69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409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87" style:family="table-row">
      <style:table-row-properties style:min-row-height="0.3854in"/>
    </style:style>
    <style:style style:name="P88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3854in"/>
    </style:style>
    <style:style style:name="P94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16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style:snap-to-layout-grid="false" fo:text-align="center" style:line-height-at-least="0.1111in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1.340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text-align="center" style:line-height-at-least="0.1111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margin-top="0.05in" fo:line-height="0.2222in" fo:margin-left="0.3347in" fo:text-indent="-0.3743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0.8847in" style:use-optimal-column-width="false"/>
    </style:style>
    <style:style style:name="TableColumn207" style:family="table-column">
      <style:table-column-properties style:column-width="1.5326in" style:use-optimal-column-width="false"/>
    </style:style>
    <style:style style:name="TableColumn208" style:family="table-column">
      <style:table-column-properties style:column-width="0.4395in" style:use-optimal-column-width="false"/>
    </style:style>
    <style:style style:name="TableColumn209" style:family="table-column">
      <style:table-column-properties style:column-width="0.0527in" style:use-optimal-column-width="false"/>
    </style:style>
    <style:style style:name="TableColumn210" style:family="table-column">
      <style:table-column-properties style:column-width="1.2784in" style:use-optimal-column-width="false"/>
    </style:style>
    <style:style style:name="TableColumn211" style:family="table-column">
      <style:table-column-properties style:column-width="1.0354in" style:use-optimal-column-width="false"/>
    </style:style>
    <style:style style:name="TableColumn212" style:family="table-column">
      <style:table-column-properties style:column-width="0.5402in" style:use-optimal-column-width="false"/>
    </style:style>
    <style:style style:name="TableColumn213" style:family="table-column">
      <style:table-column-properties style:column-width="1.0409in" style:use-optimal-column-width="false"/>
    </style:style>
    <style:style style:name="Table205" style:family="table">
      <style:table-properties style:width="6.8048in" fo:margin-left="0in" table:align="center"/>
    </style:style>
    <style:style style:name="TableRow214" style:family="table-row">
      <style:table-row-properties style:min-row-height="0.4597in" style:use-optimal-row-height="false"/>
    </style:style>
    <style:style style:name="TableCell2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4597in" style:use-optimal-row-height="false"/>
    </style:style>
    <style:style style:name="TableCell2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4597in" style:use-optimal-row-height="false"/>
    </style:style>
    <style:style style:name="TableCell2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597in" style:use-optimal-row-height="false"/>
    </style:style>
    <style:style style:name="TableCell2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2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2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248" style:family="table-row">
      <style:table-row-properties style:min-row-height="0.4597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4597in" style:use-optimal-row-height="false"/>
    </style:style>
    <style:style style:name="TableCell2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2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2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267" style:family="table-row">
      <style:table-row-properties style:min-row-height="0.4597in" style:use-optimal-row-height="false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4597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4597in" style:use-optimal-row-height="false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597in" style:use-optimal-row-height="false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line-height="0.1666in" fo:margin-left="0.3986in" fo:text-indent="-0.3972in">
        <style:tab-stops/>
      </style:paragraph-properties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實踐大學<text:s/>112度高等教育深耕計畫</text:p>
      <text:p text:style-name="P11"><text:span text:style-name="T12">《</text:span><text:span text:style-name="T13">活動</text:span><text:span text:style-name="T14">計畫</text:span><text:span text:style-name="T15">申請書</text:span><text:span text:style-name="T16">》</text:span></text:p>
      <text:p text:style-name="P17">【活動指標】</text:p>
      <text:p text:style-name="P18">【活動名稱】</text:p>
      <text:p text:style-name="P19"/>
      <text:list text:style-name="LFO6" text:continue-numbering="true">
        <text:list-item>
          <text:p text:style-name="P20">宗旨：</text:p>
        </text:list-item>
      </text:list>
      <text:p text:style-name="P21"/>
      <text:list text:style-name="LFO6" text:continue-numbering="true">
        <text:list-item>
          <text:p text:style-name="P22">辦理單位：</text:p>
        </text:list-item>
      </text:list>
      <text:p text:style-name="P23"/>
      <text:list text:style-name="LFO6" text:continue-numbering="true">
        <text:list-item>
          <text:p text:style-name="P24">實施對象：</text:p>
        </text:list-item>
      </text:list>
      <text:p text:style-name="P25"/>
      <text:list text:style-name="LFO6" text:continue-numbering="true">
        <text:list-item>
          <text:p text:style-name="P26">實施辦法：</text:p>
        </text:list-item>
      </text:list>
      <text:p text:style-name="P27"/>
      <text:list text:style-name="LFO6" text:continue-numbering="true">
        <text:list-item>
          <text:p text:style-name="P28">活動內容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活動</text:p>
            <text:p text:style-name="P38">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活動</text:p>
            <text:p text:style-name="P43"><text:span text:style-name="T44">時間</text:span></text:p>
          </table:table-cell>
          <table:table-cell table:style-name="TableCell45">
            <text:p text:style-name="P46"><text:span text:style-name="T47">自</text:span><text:span text:style-name="T48"><text:s/></text:span><text:span text:style-name="T49">：</text:span><text:span text:style-name="T50"><text:s/></text:span><text:span text:style-name="T51"><text:s/></text:span><text:span text:style-name="T52">起</text:span></text:p>
            <text:p text:style-name="P53"><text:span text:style-name="T54">至</text:span><text:span text:style-name="T55"><text:s/></text:span><text:span text:style-name="T56">：</text:span><text:span text:style-name="T57"><text:s/></text:span><text:span text:style-name="T58">止</text:span></text:p>
          </table:table-cell>
        </table:table-row>
        <table:table-row table:style-name="TableRow59">
          <table:table-cell table:style-name="TableCell60" table:number-rows-spanned="2">
            <text:p text:style-name="P61">活動來源之課程延伸</text:p>
            <text:p text:style-name="P62">調查</text:p>
          </table:table-cell>
          <table:table-cell table:style-name="TableCell63">
            <text:p text:style-name="P64"><text:span text:style-name="T65">課程名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預期效益與展望</text:p>
            <text:p text:style-name="P72"><text:span text:style-name="T73">《</text:span><text:span text:style-name="T74">限</text:span><text:span text:style-name="T75">180</text:span><text:span text:style-name="T76">字</text:span><text:span text:style-name="T77">》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績效指標</text:p>
          </table:table-cell>
          <table:table-cell table:style-name="TableCell83">
            <text:p text:style-name="P84">質化指標-項目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量化指標-項目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量化指標-目標值</text:p>
          </table:table-cell>
          <table:table-cell table:style-name="TableCell97" table:number-columns-spanned="3">
            <text:p text:style-name="P98"><text:span text:style-name="T99">□</text:span><text:span text:style-name="T100">第</text:span><text:span text:style-name="T101">_____</text:span><text:span text:style-name="T102">場</text:span><text:span text:style-name="T103">/</text:span><text:span text:style-name="T104">共</text:span><text:span text:style-name="T105">_____</text:span><text:span text:style-name="T106">場</text:span><text:span text:style-name="T107"><text:s/></text:span></text:p>
            <text:p text:style-name="P108"><text:span text:style-name="T109">□</text:span><text:span text:style-name="T110">參與人數百分比</text:span><text:span text:style-name="T111">_____ %</text:span></text:p>
            <text:p text:style-name="P112"><text:span text:style-name="T113">□</text:span><text:span text:style-name="T114">其他</text:span><text:span text:style-name="T115">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活動成果</text:p>
            <text:p text:style-name="P119"><text:span text:style-name="T120">(</text:span><text:span text:style-name="T121">至少擇</text:span><text:span text:style-name="T122">1)</text:span></text:p>
          </table:table-cell>
          <table:table-cell table:style-name="TableCell123" table:number-columns-spanned="4">
            <text:list text:style-name="LFO5" text:continue-numbering="true">
              <text:list-item>
                <text:p text:style-name="P124"><text:span text:style-name="T125">□研討會</text:span><text:span text:style-name="T126">/</text:span><text:span text:style-name="T127">□</text:span><text:span text:style-name="T128">講座/</text:span><text:span text:style-name="T129">□</text:span><text:span text:style-name="T130">成果發表會</text:span><text:span text:style-name="T131">/</text:span><text:span text:style-name="T132">分享會</text:span></text:p>
              </text:list-item>
              <text:list-item>
                <text:p text:style-name="P133"><text:span text:style-name="T134">□業師協同教學（邀請業師：</text:span><text:span text:style-name="T135"><text:s text:c="3"/></text:span><text:span text:style-name="T136"><text:s/></text:span><text:span text:style-name="T137">位，業師協同授課時數：</text:span><text:span text:style-name="T138"><text:s text:c="3"/></text:span><text:span text:style-name="T139"><text:s/></text:span><text:span text:style-name="T140">小時）</text:span></text:p>
              </text:list-item>
              <text:list-item>
                <text:p text:style-name="P141"><text:span text:style-name="T142">□</text:span><text:span text:style-name="T143">業界導師</text:span><text:span text:style-name="T144">（業</text:span><text:span text:style-name="T145">導</text:span><text:span text:style-name="T146">：</text:span><text:span text:style-name="T147"><text:s text:c="3"/></text:span><text:span text:style-name="T148"><text:s/></text:span><text:span text:style-name="T149">位，業</text:span><text:span text:style-name="T150">導</text:span><text:span text:style-name="T151">授課時數：</text:span><text:span text:style-name="T152"><text:s text:c="3"/></text:span><text:span text:style-name="T153"><text:s/></text:span><text:span text:style-name="T154">小時）</text:span></text:p>
              </text:list-item>
              <text:list-item>
                <text:p text:style-name="P155"><text:span text:style-name="T156">□學生證照輔導（輔導時數：</text:span><text:span text:style-name="T157"><text:s text:c="3"/></text:span><text:span text:style-name="T158"><text:s/></text:span><text:span text:style-name="T159">小時）</text:span></text:p>
              </text:list-item>
              <text:list-item>
                <text:p text:style-name="P160"><text:span text:style-name="T161">□學生競賽輔導（輔導時數：</text:span><text:span text:style-name="T162"><text:s text:c="3"/></text:span><text:span text:style-name="T163"><text:s/></text:span><text:span text:style-name="T164">小時）</text:span></text:p>
              </text:list-item>
              <text:list-item>
                <text:p text:style-name="P165">□學生到業師的公司實習人數</text:p>
              </text:list-item>
              <text:list-item>
                <text:p text:style-name="P166">□專任教師赴公民營企業研習服務</text:p>
              </text:list-item>
              <text:list-item>
                <text:p text:style-name="P167">□與業界簽訂產學合作案</text:p>
              </text:list-item>
              <text:list-item>
                <text:p text:style-name="P168">□海外企業見習</text:p>
              </text:list-item>
              <text:list-item>
                <text:p text:style-name="P169"><text:span text:style-name="T170">□</text:span><text:span text:style-name="T171">教材</text:span><text:span text:style-name="T172">/教具</text:span><text:span text:style-name="T173">編制（</text:span><text:span text:style-name="T174">實體教具由各系保管</text:span><text:span text:style-name="T175">）</text:span><text:span text:style-name="T176">□</text:span><text:span text:style-name="T177">成果冊</text:span><text:span text:style-name="T178"><text:s text:c="2"/></text:span><text:span text:style-name="T179">□</text:span><text:span text:style-name="T180">影音成果輯</text:span><text:span text:style-name="T181">/</text:span><text:span text:style-name="T182">燒錄光碟</text:span></text:p>
              </text:list-item>
            </text:list>
            <text:p text:style-name="內文"><text:span text:style-name="T183">□其他（請簡述活動成果：</text:span><text:span text:style-name="T184"><text:s/></text:span><text:span text:style-name="T185"><text:s text:c="3"/></text:span><text:span text:style-name="T186"><text:s/></text:span><text:span text:style-name="T187"><text:s text:c="21"/></text:span><text:span text:style-name="T188"><text:s/></text:span><text:span text:style-name="T189"><text:s/></text:span><text:span text:style-name="T190"><text:s/></text:span><text:span text:style-name="T191"><text:s/>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>
            <text:p text:style-name="P194">活動內容</text:p>
            <text:p text:style-name="P195">說明</text:p>
            <text:p text:style-name="P196"><text:span text:style-name="T197">《</text:span><text:span text:style-name="T198">限</text:span><text:span text:style-name="T199">500</text:span><text:span text:style-name="T200">字</text:span><text:span text:style-name="T201">》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204">講師資料：(若無此欄位請刪除)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<text:s text:c="4"/>名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性別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聯絡電話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E-mail</text:span>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最高學歷系所科別</text:span>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現職</text:p>
          </table:table-cell>
          <table:table-cell table:style-name="TableCell242" table:number-columns-spanned="2">
            <text:p text:style-name="P243">公司名稱<text:s/></text:p>
          </table:table-cell>
          <table:covered-table-cell/>
          <table:table-cell table:style-name="TableCell244" table:number-columns-spanned="4">
            <text:p text:style-name="P245">部門/職稱<text:s/></text:p>
          </table:table-cell>
          <table:covered-table-cell/>
          <table:covered-table-cell/>
          <table:covered-table-cell/>
          <table:table-cell table:style-name="TableCell246">
            <text:p text:style-name="P247">年資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5">
            <text:p text:style-name="P258"><text:span text:style-name="T259">經</text:span><text:span text:style-name="T260">歷</text:span></text:p>
          </table:table-cell>
          <table:table-cell table:style-name="TableCell261" table:number-columns-spanned="2">
            <text:p text:style-name="P262">公司名稱<text:s/></text:p>
          </table:table-cell>
          <table:covered-table-cell/>
          <table:table-cell table:style-name="TableCell263" table:number-columns-spanned="4">
            <text:p text:style-name="P264">部門/職稱<text:s/></text:p>
          </table:table-cell>
          <table:covered-table-cell/>
          <table:covered-table-cell/>
          <table:covered-table-cell/>
          <table:table-cell table:style-name="TableCell265">
            <text:p text:style-name="P266">總年資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left" style:position="0.2388in"/>
          <style:tab-stop style:type="left" style:position="0.7312in"/>
        </style:tab-stops>
      </style:paragraph-properties>
    </style:style>
    <style:style style:name="P3" style:parent-style-name="頁首" style:family="paragraph">
      <style:paragraph-properties>
        <style:tab-stops>
          <style:tab-stop style:type="left" style:position="0.2465in"/>
          <style:tab-stop style:type="center" style:position="2.884in"/>
          <style:tab-stop style:type="right" style:position="5.768in"/>
          <style:tab-stop style:type="right" style:position="7.4805in"/>
        </style:tab-stops>
      </style:paragraph-properties>
    </style:style>
    <style:style style:name="P4" style:parent-style-name="內文" style:family="paragraph">
      <style:text-properties style:font-name="華康中圓體" style:font-name-asian="華康中圓體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P6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/>
    </style:style>
    <style:style style:name="T7" style:parent-style-name="預設段落字型" style:family="text">
      <style:text-properties fo:color="#000000" fo:font-size="9pt" style:font-size-asian="9pt"/>
    </style:style>
    <style:style style:name="T8" style:parent-style-name="預設段落字型" style:family="text">
      <style:text-properties fo:color="#000000" fo:font-size="9pt" style:font-size-asian="9pt"/>
    </style:style>
    <style:style style:name="T9" style:parent-style-name="預設段落字型" style:family="text">
      <style:text-properties fo:color="#000000" fo:font-size="9pt" style:font-size-asian="9pt"/>
    </style:style>
    <style:style style:name="T10" style:parent-style-name="預設段落字型" style:family="text">
      <style:text-properties fo:color="#00000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tab/><text:tab/></text:p>
        <text:p text:style-name="P3"><draw:frame draw:z-index="251659776" draw:id="id0" draw:style-name="a0" draw:name="Text Box 8" text:anchor-type="paragraph" svg:x="0.30278in" svg:y="0.00903in" svg:width="3.75in" svg:height="0.44167in" style:rel-width="scale" style:rel-height="scale"><draw:text-box><text:p text:style-name="P4">實踐大學<text:s/>高教深耕計畫</text:p><text:p text:style-name="內文"><text:span text:style-name="T5">Higher Education Sprout Project</text:span></text:p><text:p text:style-name="P6"/></draw:text-box><svg:title/><svg:desc/></draw:frame><draw:frame draw:z-index="251658752" draw:style-name="a1" draw:name="圖片 1" text:anchor-type="paragraph" svg:x="0.00417in" svg:y="0.00903in" svg:width="0.37292in" svg:height="0.38056in" style:rel-width="scale" style:rel-height="scale"><draw:image xlink:href="media/image1.png" xlink:type="simple" xlink:show="embed" xlink:actuate="onLoad"/><svg:title/><svg:desc>image006</svg:desc></draw:frame><text:span text:style-name="T7"><text:tab/></text:span><text:span text:style-name="T8"><text:tab/></text:span><text:span text:style-name="T9"><text:tab/></text:span><text:span text:style-name="T10"><text:tab/></text:span><draw:frame draw:id="id1" draw:style-name="a2" draw:name="WordPictureWatermark23162408" text:anchor-type="paragraph" svg:x="0in" svg:y="0in" svg:width="5.76667in" svg:height="5.04583in" style:rel-width="scale" style:rel-height="scale"><draw:image xlink:href="media/image2.jpeg" xlink:type="simple" xlink:show="embed" xlink:actuate="onLoad"/><svg:title/><svg:desc>實踐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教發二中心</dc:creator>
    <meta:creation-date>2023-09-13T02:36:00Z</meta:creation-date>
    <dc:date>2023-09-13T02:36:00Z</dc:date>
    <meta:print-date>2018-03-16T05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